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86617) Aanvraag omgevingsvergunning voor een wateractiviteit het dempen van b-wateren. De werkzaamheden vinden plaats  in de buurt van Boxtelseweg i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8 december 2024 een aanvraag voor een vergunning in het kader van de Omgevingswet voor een wateractiviteit ontvangen het dempen van b-wateren De Geelders - Elderbroek. De werkzaamheden vinden plaats in de buurt van Boxtelseweg in Schijndel. De aanvraag is geregistreerd met zaaknummer 053928661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8661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86617</meta:user-defined>
    <meta:user-defined meta:name="DCTERMS.abstract">De Geelders - Elderbroek - grondwerk (PROV 35)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86617) Aanvraag omgevingsvergunning voor een wateractiviteit het dempen van b-wateren. De werkzaamheden vinden plaats  in de buurt van Boxtelseweg in Schijnd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301</meta:user-defined>
    <meta:user-defined meta:name="OVERHEIDop.WsbID/DC.identifier">wsb-2025-301</meta:user-defined>
    <meta:user-defined meta:name="OVERHEIDop.versieInformatie"/>
  </office:meta>
</office:document-meta>
</file>