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tijdelijke dam met duiker in een primair oppervlaktewaterlichaam ter plaatse van Graaf Reinaldweg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tijdelijke dam met duiker in een primair oppervlaktewaterlichaam ter plaatse van Graaf Reinaldweg te Hellouw. 
</text:p>
            <text:p text:style-name="common-al">Zaaknummer: 299926
</text:p>
            <text:p text:style-name="common-al">DSO verzoeknummer: 2025102201098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926</meta:user-defined>
    <meta:user-defined meta:name="DCTERMS.abstract">het realiseren van een tijdelijke dam met duiker in een primair oppervlaktewaterlichaam ter plaatse van Graaf Reinaldweg te Hell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tijdelijke dam met duiker in een primair oppervlaktewaterlichaam ter plaatse van Graaf Reinaldweg te Hellouw</meta:user-defined>
    <meta:user-defined meta:name="DCTERMS.W3CDTF/DCTERMS.available">2025-12-09</meta:user-defined>
    <meta:user-defined meta:name="DCTERMS.W3CDTF/OVERHEIDop.jaargang">2025</meta:user-defined>
    <meta:user-defined meta:name="OVERHEIDop.publicationIssue">30099</meta:user-defined>
    <meta:user-defined meta:name="OVERHEIDop.WsbID/DC.identifier">wsb-2025-30099</meta:user-defined>
    <meta:user-defined meta:name="OVERHEIDop.versieInformatie"/>
  </office:meta>
</office:document-meta>
</file>