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verwijderen en vervangen van keerwand en oprit ter plaatse van Maasdijk 156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verwijderen en vervangen van keerwand en oprit ter plaatse van Maasdijk 156 te Aalst. 
</text:p>
            <text:p text:style-name="common-al">Zaaknummer: 297970
</text:p>
            <text:p text:style-name="common-al">DSO verzoeknummer: 2025100801955
</text:p>
            <text:p text:style-name="common-al">Start bezwaartermijn: 0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7970</meta:user-defined>
    <meta:user-defined meta:name="DCTERMS.abstract">het verplaatsen van een uitrit en vervangen wegdek ter plaatse van Maasdijk 156 te Aa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verwijderen en vervangen van keerwand en oprit ter plaatse van Maasdijk 156 te Aalst</meta:user-defined>
    <meta:user-defined meta:name="DCTERMS.W3CDTF/DCTERMS.available">2025-12-09</meta:user-defined>
    <meta:user-defined meta:name="DCTERMS.W3CDTF/OVERHEIDop.jaargang">2025</meta:user-defined>
    <meta:user-defined meta:name="OVERHEIDop.publicationIssue">30098</meta:user-defined>
    <meta:user-defined meta:name="OVERHEIDop.WsbID/DC.identifier">wsb-2025-30098</meta:user-defined>
    <meta:user-defined meta:name="OVERHEIDop.versieInformatie"/>
  </office:meta>
</office:document-meta>
</file>