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dam met duiker nabij Klaas Kloosterweg West 24b in Staphorst</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het dagelijks bestuur van Waterschap Drents Overijsselse Delta een omgevingsvergunning wateractiviteit verleend voor het verwijderen van een dam met duiker (KO.70-PD5) binnen A-oppervlaktewaterlichaam KO.70 inclusief beschermingszone en het aanleggen van twee dammen met duikers binnen A-oppervlaktewaterlichaam KO.70 inclusief beschermingszone nabij Klaas Kloosterweg West 24b in Staphorst (dossiernummer Z/25/072155). De vergunning is op 5 december 2025 verzonden aan de aanvrager.</text:p>
            <text:p text:style-name="common-al">
            <text:span text:style-name="nadrukvet">Informatie </text:span>
          </text:p>
            <text:p text:style-name="common-al">De omgevingsvergunning wateractiviteit en de daarbij behorende stukken liggen vanaf  6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6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0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een dam met duiker nabij Klaas Kloosterweg West 24b in Staphorst</meta:user-defined>
    <meta:user-defined meta:name="DCTERMS.W3CDTF/DCTERMS.available">2025-12-09</meta:user-defined>
    <meta:user-defined meta:name="DCTERMS.W3CDTF/OVERHEIDop.jaargang">2025</meta:user-defined>
    <meta:user-defined meta:name="OVERHEIDop.publicationIssue">30097</meta:user-defined>
    <meta:user-defined meta:name="OVERHEIDop.WsbID/DC.identifier">wsb-2025-30097</meta:user-defined>
    <meta:user-defined meta:name="OVERHEIDop.versieInformatie"/>
  </office:meta>
</office:document-meta>
</file>