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vervangen damwand in primair water en graven waterberging t.p.v. Waterkant 4 te Giessen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vervangen damwand in primair water en graven waterberging t.p.v. Waterkant 4 te Giessenburg.. 
</text:p>
            <text:p text:style-name="common-al">Zaaknummer: 301987
</text:p>
            <text:p text:style-name="common-al">DSO verzoeknummer: 2025110100212
</text:p>
            <text:p text:style-name="common-al">Start bezwaartermijn: 06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09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9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9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301987</meta:user-defined>
    <meta:user-defined meta:name="DCTERMS.abstract">Voor het vervangen van de damwand in primair water ter plaatse van perceel Waterkant 4 te Giess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vervangen damwand in primair water en graven waterberging t.p.v. Waterkant 4 te Giessenburg.</meta:user-defined>
    <meta:user-defined meta:name="DCTERMS.W3CDTF/DCTERMS.available">2025-12-09</meta:user-defined>
    <meta:user-defined meta:name="DCTERMS.W3CDTF/OVERHEIDop.jaargang">2025</meta:user-defined>
    <meta:user-defined meta:name="OVERHEIDop.publicationIssue">30096</meta:user-defined>
    <meta:user-defined meta:name="OVERHEIDop.WsbID/DC.identifier">wsb-2025-30096</meta:user-defined>
    <meta:user-defined meta:name="OVERHEIDop.versieInformatie"/>
  </office:meta>
</office:document-meta>
</file>