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hogen van een weiland op de locatie nabij De Montignylaan 3 in Schoonhoven (code HDSR718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hogen van een weiland op de locatie nabij De Montignylaan 3 in Schoonhoven. Deze aanvraag is ontvangen op 4 december 2025 en geregistreerd onder zaak 718892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0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8892</meta:user-defined>
    <meta:user-defined meta:name="DCTERMS.abstract">Nieuwe aanvraag omgevingsvergunning voor een wateractiviteit voor het ophogen van een weiland op de locatie nabij De Montignylaan 3 in Schoonhov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hogen van een weiland op de locatie nabij De Montignylaan 3 in Schoonhoven (code HDSR718892)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094</meta:user-defined>
    <meta:user-defined meta:name="OVERHEIDop.WsbID/DC.identifier">wsb-2025-30094</meta:user-defined>
    <meta:user-defined meta:name="OVERHEIDop.versieInformatie"/>
  </office:meta>
</office:document-meta>
</file>