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hekwerk en drie poorten in de beschermingszone haaks op een a-watergang en het aanleggen en behouden van een natuurvriendelijke oever aan de Monseigneur Berkvensstraat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hekwerk en drie poorten in de beschermingszone haaks op een a-watergang en het aanleggen en behouden van een natuurvriendelijke oever aan de Monseigneur Berkvensstraat te Liessel.. Het zaaknummer is 0654684734.</text:p>
            <text:p text:style-name="common-al">
            <text:span text:style-name="nadrukvet">Besluitdatum:</text:span> 05-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6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0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84734</meta:user-defined>
    <meta:user-defined meta:name="DCTERMS.abstract">Natuurvriendelijke oevers aanleggen, Plaatsen bomen en poorten, Vervangen brug, A-watergang, Aanleg landgoed Hazenhoeck Liess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hekwerk en drie poorten in de beschermingszone haaks op een a-watergang en het aanleggen en behouden van een natuurvriendelijke oever aan de Monseigneur Berkvensstraat te Liessel.</meta:user-defined>
    <meta:user-defined meta:name="DCTERMS.W3CDTF/DCTERMS.available">2025-12-09</meta:user-defined>
    <meta:user-defined meta:name="DCTERMS.W3CDTF/OVERHEIDop.jaargang">2025</meta:user-defined>
    <meta:user-defined meta:name="OVERHEIDop.publicationIssue">30093</meta:user-defined>
    <meta:user-defined meta:name="OVERHEIDop.WsbID/DC.identifier">wsb-2025-30093</meta:user-defined>
    <meta:user-defined meta:name="OVERHEIDop.versieInformatie"/>
  </office:meta>
</office:document-meta>
</file>