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mantelbuis aanleggen, plaatsen of in stand houden nabij Ossebroeken 8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5/071916</text:p>
            <text:p text:style-name="common-al">Verzenddatum besluit: 05-12-2025</text:p>
            <text:p text:style-name="common-al">Locatie: Ossebroeken 8 in Beilen</text:p>
            <text:p text:style-name="common-al">Projectomschrijving:  voor een nieuw MS tracé aanlegg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00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kabel of mantelbuis aanleggen, plaatsen of in stand houden nabij Ossebroeken 8 in Bei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92</meta:user-defined>
    <meta:user-defined meta:name="OVERHEIDop.WsbID/DC.identifier">wsb-2025-30092</meta:user-defined>
    <meta:user-defined meta:name="OVERHEIDop.versieInformatie"/>
  </office:meta>
</office:document-meta>
</file>