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nabij de Kuilenweg 1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kabels onder en langs de waterloop WL06684 Bruchterbeek nabij de Kuilenweg 1 te Bruchterveld. De werkzaamheden vinden plaats op de percelen kadastraal bekend als gemeente Ambt-Hardenberg, sectie AB, perceelnummer 52 / 53.</text:p>
            <text:p text:style-name="common-al">De omgevingsvergunning is geregistreerd onder het volgende nummer: 81313</text:p>
            <text:p text:style-name="common-al">De omgevingsvergunning is op 5 december 2025 verzonden aan de aanvrager (bekendmaking).</text:p>
            <text:p text:style-name="common-al">W<text:span text:style-name="nadrukvet">aar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text:span text:style-name="nadrukvet">ent u het niet eens met de verleende omgevingsvergunning (bezwaar)?</text:span></text:p>
            <text:p text:style-name="common-al">Bent u het niet eens met de verleende omgevingsvergunning door het waterschap? U kunt het waterschap tot en met 15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0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kabels, nabij de Kuilenweg 1 te Bruchterveld</meta:user-defined>
    <meta:user-defined meta:name="DCTERMS.W3CDTF/DCTERMS.available">2025-12-09</meta:user-defined>
    <meta:user-defined meta:name="DCTERMS.W3CDTF/OVERHEIDop.jaargang">2025</meta:user-defined>
    <meta:user-defined meta:name="OVERHEIDop.publicationIssue">30090</meta:user-defined>
    <meta:user-defined meta:name="OVERHEIDop.WsbID/DC.identifier">wsb-2025-30090</meta:user-defined>
    <meta:user-defined meta:name="OVERHEIDop.versieInformatie"/>
  </office:meta>
</office:document-meta>
</file>