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natuurvriendelijke oever in beschermingszone A van een regionale waterkering nabij Oosteinde 70 in Oos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5 en geregistreerd onder zaaknummer 20250203976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0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39765</meta:user-defined>
    <meta:user-defined meta:name="DCTERMS.abstract">het aanleggen van een natuurvriendelijke oever in beschermingszone A van een regionale waterkering nabij Oosteinde 70 in Oos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natuurvriendelijke oever in beschermingszone A van een regionale waterkering nabij Oosteinde 70 in Oosthuizen</meta:user-defined>
    <meta:user-defined meta:name="DCTERMS.W3CDTF/DCTERMS.available">2025-02-10</meta:user-defined>
    <meta:user-defined meta:name="DCTERMS.W3CDTF/OVERHEIDop.jaargang">2025</meta:user-defined>
    <meta:user-defined meta:name="OVERHEIDop.publicationIssue">3009</meta:user-defined>
    <meta:user-defined meta:name="OVERHEIDop.WsbID/DC.identifier">wsb-2025-3009</meta:user-defined>
    <meta:user-defined meta:name="OVERHEIDop.versieInformatie"/>
  </office:meta>
</office:document-meta>
</file>