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oude aanlegsteiger, t.h.v. ’t Haantje 8 te ‘t Haantj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vangen van oude aanlegsteiger op de rechteroever van waterloop WL03440 (Oranjekanaal), ter plaatse van het perceel kadastraal bekend als gemeente Odoorn, sectie S, nummer 270, ter hoogte van ‘t Haantje 8 te ’t Haantje.</text:p>
            <text:p text:style-name="common-al">De omgevingsvergunning is geregistreerd onder het volgende nummer: 82440</text:p>
            <text:p text:style-name="common-al">De omgevingsvergunning is op 5 dec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5 januari 2026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08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8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8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vangen van oude aanlegsteiger, t.h.v. ’t Haantje 8 te ‘t Haantje</meta:user-defined>
    <meta:user-defined meta:name="DCTERMS.W3CDTF/DCTERMS.available">2025-12-09</meta:user-defined>
    <meta:user-defined meta:name="DCTERMS.W3CDTF/OVERHEIDop.jaargang">2025</meta:user-defined>
    <meta:user-defined meta:name="OVERHEIDop.publicationIssue">30088</meta:user-defined>
    <meta:user-defined meta:name="OVERHEIDop.WsbID/DC.identifier">wsb-2025-30088</meta:user-defined>
    <meta:user-defined meta:name="OVERHEIDop.versieInformatie"/>
  </office:meta>
</office:document-meta>
</file>