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aanmeerpalen van de onderhoudskade bij Pontweg 1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2-2025
				</text:p>
            <text:p text:style-name="common-al">
            <text:span text:style-name="nadrukvet"> Zaaknummer: </text:span> 20251204162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08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20416296</meta:user-defined>
    <meta:user-defined meta:name="DCTERMS.abstract">het vervangen van de aanmeerpalen van de onderhoudskade bij Pontweg 1 in Den Hoorn</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vervangen van de aanmeerpalen van de onderhoudskade bij Pontweg 1 in Den Hoorn</meta:user-defined>
    <meta:user-defined meta:name="DCTERMS.W3CDTF/DCTERMS.available">2025-12-09</meta:user-defined>
    <meta:user-defined meta:name="DCTERMS.W3CDTF/OVERHEIDop.jaargang">2025</meta:user-defined>
    <meta:user-defined meta:name="OVERHEIDop.publicationIssue">30082</meta:user-defined>
    <meta:user-defined meta:name="OVERHEIDop.WsbID/DC.identifier">wsb-2025-30082</meta:user-defined>
    <meta:user-defined meta:name="OVERHEIDop.versieInformatie"/>
  </office:meta>
</office:document-meta>
</file>