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vergraven oppervlaktewater en verplaatsen dam met duiker ter plaatse van Kolkweg 1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vergraven oppervlaktewater en verplaatsen dam met duiker ter plaatse van Kolkweg 1 te Bruchem. 
</text:p>
            <text:p text:style-name="common-al">Zaaknummer: 293232
</text:p>
            <text:p text:style-name="common-al">DSO verzoeknummer: 2025091900535
</text:p>
            <text:p text:style-name="common-al">Start bezwaartermijn: 0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232</meta:user-defined>
    <meta:user-defined meta:name="DCTERMS.abstract">het lozen van hemelwater vanaf nieuw verhard oppervlak, vergraven oppervlaktewater en verplaatsen dam met duiker ter plaatse van Kolkweg 1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vanaf nieuw verhard oppervlak, vergraven oppervlaktewater en verplaatsen dam met duiker ter plaatse van Kolkweg 1 te Bruchem</meta:user-defined>
    <meta:user-defined meta:name="DCTERMS.W3CDTF/DCTERMS.available">2025-12-09</meta:user-defined>
    <meta:user-defined meta:name="DCTERMS.W3CDTF/OVERHEIDop.jaargang">2025</meta:user-defined>
    <meta:user-defined meta:name="OVERHEIDop.publicationIssue">30079</meta:user-defined>
    <meta:user-defined meta:name="OVERHEIDop.WsbID/DC.identifier">wsb-2025-30079</meta:user-defined>
    <meta:user-defined meta:name="OVERHEIDop.versieInformatie"/>
  </office:meta>
</office:document-meta>
</file>