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inses Irenelaan 1421AP Uithoorn - AGV - WN2025-005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rinses Irenelaan 1421AP Uithoorn.</text:p>
            <text:p text:style-name="common-al">Het betreft de volgende activiteit(en):</text:p>
            <text:p text:style-name="common-al">een bouwwerk of ander werk aanbrengen, wijzigen of verwijderen.</text:p>
            <text:p text:style-name="common-al">Waternet behandelt deze aanvraag namens AGV. Deze aanvraag is ontvangen op 04-12-2025 en geregistreerd onder zaaknummer WN2025-00532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07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7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7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326</meta:user-defined>
    <meta:user-defined meta:name="DCTERMS.abstract">Omgevingsvergunning Water, KRKTR Projectontwikkeling B.V., ter hoogte van Prinses Irenelaan 10 in Uithoor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rinses Irenelaan 1421AP Uithoorn - AGV - WN2025-005326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076</meta:user-defined>
    <meta:user-defined meta:name="OVERHEIDop.WsbID/DC.identifier">wsb-2025-30076</meta:user-defined>
    <meta:user-defined meta:name="OVERHEIDop.versieInformatie"/>
  </office:meta>
</office:document-meta>
</file>