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omgevingsvergunning voor een wateractiviteit aan de Westeinderplas 1 te Ede </text:p>
      <text:section text:name="zakelijke-mededeling_id1-3-2" text:style-name="zakelijke-mededeling">
        <text:section text:name="zakelijke-mededeling-tekst_id1-3-2-1" text:style-name="zakelijke-mededeling-tekst">
          <text:section text:name="tekst_id1-3-2-1-1" text:style-name="tekst">
            <text:p text:style-name="common-al">Waterschap Vallei en Veluwe heeft een vergunning verleend voor het aanleggen van een waterberging in de vorm van een oppervlaktewaterlichaam nabij Kernhem B-west aan de Westeinderplas 1 te Ede. </text:p>
            <text:p text:style-name="common-al">De vergunning is verzonden op 5 december 2025.</text:p>
            <text:p text:style-name="common-al">Het waterschap heeft een vergunning afgegeven met voorschriften om het milieu te beschermen.</text:p>
            <text:p text:style-name="tussenkopcur">
            <text:span text:style-name="nadrukvet">Inzien van stukken</text:span>
          </text:p>
            <text:p text:style-name="common-al">U kunt de vergunning en de daarbij behorende stukken inzien van 10 december 2025 tot en met 20 januari 2026 bij Waterschap Vallei en Veluwe, Steenbokstraat 10 in Apeldoorn: elke werkdag na telefonische afspraak (055 527 29 11).</text:p>
            <text:p text:style-name="common-al">Indien gewenst kan de vergunning met bekendmaking ook naar u gemaild worden. In dat geval kunt u een verzoek via e-mail sturen naar <text:a xlink:href="mailto:vth@vallei-veluwe.nl" xlink:type="simple">vth@vallei-veluwe.nl</text:a>, onder vermelding van zaaknummer Z2025-11-0077.</text:p>
            <text:p text:style-name="tussenkopcur">
            <text:span text:style-name="nadrukvet">Bezwaa</text:span>
            <text:span text:style-name="nadrukvet">r maken?</text:span>
          </text:p>
            <text:p text:style-name="common-al">Belanghebbenden kunnen gedurende een periode van zes weken vanaf de dag na verzending van dit besluit hiertegen bezwaar maken. Het bezwaarschrift moet worden gericht aan dijkgraaf en heemraden van Waterschap Vallei en Veluwe, Postbus 4142, 7320 AC Apeldoorn, of via e-mail via <text:a xlink:href="mailto:info@vallei-veluwe.nl" xlink:type="simple">info@vallei-veluwe.nl</text:a>. U kunt uw bezwaar ook digitaal maken via een e-formulier en DigiD of E-herkenning. Gebruik hiervoor deze link: <text:a xlink:href="https://www.vallei-veluwe.nl/toptaken/regelen-en-aanvragen/@15972/bezwaar-maken/" xlink:type="simple">Bezwaar maken - Vallei en Veluwe</text:a>. Het besluit treedt in werking na bekendmaking. Dit is de datum waarop het besluit is verzonden. Het bezwaar schorst de werking van dit besluit niet. Wie bezwaar heeft gemaakt, kan een verzoek tot het treffen van een 'voorlopige voorziening' indienen, als tijdelijk maatregelen nodig zijn waarmee niet kan worden gewacht tot de uitspraak van de rechtbank. Zo'n verzoek moet worden gedaan bij de voorlopige voorzieningenrechter van de rechtbank Gelderland, locatie Arnhem, Postbus 9030, 6800 EM in Arnhem. Hieraan zijn kosten verbonden, griffierechten. Wanneer u een verzoek tot het treffen van een voorlopige voorziening indient, verzoeken wij u vriendelijk om een afschrift van het verzoek tot het treffen van een voorlopige voorziening toe te zenden aan Waterschap Vallei en Veluwe, Postbus 4142, 7320 AC Apeldoorn, of via e-mail via <text:a xlink:href="mailto:info@vallei-veluwe.nl" xlink:type="simple">info@vallei-veluwe.nl</text:a>.</text:p>
            <text:p text:style-name="tussenkopcur">
            <text:span text:style-name="nadrukvet">Privacy</text:span>
          </text:p>
            <text:p text:style-name="common-al">Waterschap Vallei en Veluwe gaat zorgvuldig en vertrouwelijk om met uw persoonsgegevens. Wij houden ons daarbij aan de Algemene Verordening Gegevensbescherming (AVG). Meer informatie over de verwerking van uw persoonsgegevens door het waterschap kunt u vinden in onze privacyverklaring, deze vindt u op <text:a xlink:href="https://www.vallei-veluwe.nl/over-ons/onze-organisatie/privacy/" xlink:type="simple">https://www.vallei-veluwe.nl/over-ons/onze-organisatie/privacy/</text:a></text:p>
            <text:p text:style-name="tussenkopcur">
            <text:span text:style-name="nadrukvet">Vragen</text:span>
          </text:p>
            <text:p text:style-name="common-al">Voor meer informatie over de vergunning kunt u contact opnemen met de heer Letteboer (vergunningverlener) via telefoonnummer: 055 5272 911, optie 1.</text:p>
            <text:p text:style-name="common-al">Voor procedurele vragen kunt u contact opnemen met mevrouw Verwoert (administratief medewerker) via telefoonnummer: 055 5272 911, optie 1.</text:p>
            <text:p text:style-name="last-al">Het nummer van de vergunning is Z2025-11-0077/D2025-11-1676</text:p>
            <text:p text:style-name="tekst_bottom"/>
          </text:section>
        </text:section>
        <text:section text:name="zakelijke-mededeling-sluiting_id1-3-2-2" text:style-name="zakelijke-mededeling-sluiting">
          <text:section text:name="ondertekening_id1-3-2-2-1">
            <text:p><text:span text:style-name="functie">Waterschap Vallei en Veluwe</text:span></text:p>
            <text:p><text:span text:style-name="functie">Apeldoorn</text:span></text:p>
            <text:p><text:span text:style-name="functie">Datum bekendmaking: 10 december 2025</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Vallei en Veluwe</text:p>
            </table:table-cell>
            <table:table-cell office:value-type="string" table:style-name="header.C">
              <text:p text:style-name="headerright"><text:span text:style-name="nr">Nr. 30075</text:span><text:line-break/><text:date style:data-style-name="dag" text:fixed="true" text:date-value="2025-12-10"/><text:line-break/><text:date style:data-style-name="jaar" text:fixed="true" text:date-value="2025-1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30075</text:span><text:date style:data-style-name="nicedate" text:fixed="true" text:date-value="2025-1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30075</text:span><text:date style:data-style-name="nicedate" text:fixed="true" text:date-value="2025-12-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41/xml/MC-DRP-BeschikkingAfhandeling-Web-ZM.xml</meta:user-defined>
    <meta:user-defined meta:name="OVERHEID.Waterschap/DC.creator">Waterschap Vallei en Veluwe</meta:user-defined>
    <meta:user-defined meta:name="OVERHEID.Informatietype/DC.type">officiële publicatie</meta:user-defined>
    <meta:user-defined meta:name="OVERHEID.Waterschap/DCTERMS.publisher">Waterschap Vallei en Veluwe</meta:user-defined>
    <meta:user-defined meta:name="OVERHEID.Waterschap/OVERHEID.authority">Waterschap Vallei en Veluwe</meta:user-defined>
    <meta:user-defined meta:name="OVERHEID.TaxonomieBeleidsagendaDecentraal/OVERHEID.category">Natuur en milieu | Organisatie en beleid</meta:user-defined>
    <meta:user-defined meta:name="OVERHEIDop.Rubriek/DC.type">andere vergunning</meta:user-defined>
    <meta:user-defined meta:name="OVERHEIDop.referentienummer">Z2025-11-0077/D2025-11-1676</meta:user-defined>
    <meta:user-defined meta:name="DCTERMS.abstract">het aanleggen van een waterberging in de vorm van een oppervlaktewaterlichaam nabij Kernhem B-west aan de Westeinderplas 1 te Ede</meta:user-defined>
    <dc:language>nl</dc:language>
    <meta:user-defined meta:name="OVERHEIDop.locatietype/OVERHEIDop.gebiedsmarkering">Adres</meta:user-defined>
    <meta:user-defined meta:name="DC.title">Bekendmaking omgevingsvergunning voor een wateractiviteit aan de Westeinderplas 1 te Ede</meta:user-defined>
    <meta:user-defined meta:name="DCTERMS.W3CDTF/DCTERMS.available">2025-12-10</meta:user-defined>
    <meta:user-defined meta:name="DCTERMS.W3CDTF/OVERHEIDop.jaargang">2025</meta:user-defined>
    <meta:user-defined meta:name="OVERHEIDop.publicationIssue">30075</meta:user-defined>
    <meta:user-defined meta:name="OVERHEIDop.WsbID/DC.identifier">wsb-2025-30075</meta:user-defined>
    <meta:user-defined meta:name="OVERHEIDop.versieInformatie"/>
  </office:meta>
</office:document-meta>
</file>