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diverse waterhuishoudkundige werkzaamheden nabij Burgemeester Visserweg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diverse waterhuishoudkundige werkzaamheden nabij Burgemeester Visserweg te Lexmond 
</text:p>
            <text:p text:style-name="common-al">Zaaknummer: 309989
</text:p>
            <text:p text:style-name="common-al">DSO verzoeknummer: 2025120402008
</text:p>
            <text:p text:style-name="common-al">Ontvangst aanvraag: 04-12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07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07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07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9989</meta:user-defined>
    <meta:user-defined meta:name="DCTERMS.abstract">A27 Verbreding A27 HHZ 49,854– hm 55,700; het uitvoeren van diverse waterhuishoudkundige werkzaamheden nabij Burgemeester Visserweg te Lexm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diverse waterhuishoudkundige werkzaamheden nabij Burgemeester Visserweg te Lexmond</meta:user-defined>
    <meta:user-defined meta:name="DCTERMS.W3CDTF/DCTERMS.available">2025-12-09</meta:user-defined>
    <meta:user-defined meta:name="DCTERMS.W3CDTF/OVERHEIDop.jaargang">2025</meta:user-defined>
    <meta:user-defined meta:name="OVERHEIDop.publicationIssue">30074</meta:user-defined>
    <meta:user-defined meta:name="OVERHEIDop.WsbID/DC.identifier">wsb-2025-30074</meta:user-defined>
    <meta:user-defined meta:name="OVERHEIDop.versieInformatie"/>
  </office:meta>
</office:document-meta>
</file>