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gesloten bronsysteem ter plaatse van Herckenrathstraat 1 t/m 1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gesloten bronsysteem ter plaatse van Herckenrathstraat 1 t/m 19 te Lent 
</text:p>
            <text:p text:style-name="common-al">Zaaknummer: 309988
</text:p>
            <text:p text:style-name="common-al">DSO verzoeknummer: 2025120301158
</text:p>
            <text:p text:style-name="common-al">Ontvangst aanvraag: 03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988</meta:user-defined>
    <meta:user-defined meta:name="DCTERMS.abstract">het realiseren van een gesloten bronsysteem ter plaatse van Claar Herckenrathstraat 1 t/m 19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gesloten bronsysteem ter plaatse van Herckenrathstraat 1 t/m 19 te Lent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70</meta:user-defined>
    <meta:user-defined meta:name="OVERHEIDop.WsbID/DC.identifier">wsb-2025-30070</meta:user-defined>
    <meta:user-defined meta:name="OVERHEIDop.versieInformatie"/>
  </office:meta>
</office:document-meta>
</file>