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beschoeiing en het aanleggen van een natuurvriendelijke oever nabij locatie Louis Bouwmeesterlaan te Utrecht met code HDSR717207.</text:p>
      <text:section text:name="zakelijke-mededeling_id1-3-2" text:style-name="zakelijke-mededeling">
        <text:section text:name="zakelijke-mededeling-tekst_id1-3-2-1" text:style-name="zakelijke-mededeling-tekst">
          <text:section text:name="tekst_id1-3-2-1-1" text:style-name="tekst">
            <text:p text:style-name="common-al">Het wwaterschap heeft een aanvraag voor een omgevingsvergunning voor een wateractiviteit ontvangen voor het aanleggen van een beschoeiing en het aanleggen van een natuurvriendelijke oever nabij locatie Louis Bouwmeesterlaan te Utrecht met code HDSR717207. Deze aanvraag is ontvangen op 1 december 2025 en geregistreerd onder zaak 71720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06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6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6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17207</meta:user-defined>
    <meta:user-defined meta:name="DCTERMS.abstract">Nieuwe aanvraag omgevingsvergunning voor een wateractiviteit voor het aanleggen van een beschoeiing en het aanleggen van een natuurvriendelijke oever nabij locatie Louis Bouwmeesterlaan te Utrecht met code HDSR717207</meta:user-defined>
    <dc:language>nl</dc:language>
    <meta:user-defined meta:name="OVERHEIDop.locatietype/OVERHEIDop.gebiedsmarkering">Lijn</meta:user-defined>
    <meta:user-defined meta:name="DC.title">Hoogheemraadschap De Stichtse Rijnlanden – Nieuwe aanvraag omgevingsvergunning voor een wateractiviteit voor het aanleggen van een beschoeiing en het aanleggen van een natuurvriendelijke oever nabij locatie Louis Bouwmeesterlaan te Utrecht met code HDSR717207.</meta:user-defined>
    <meta:user-defined meta:name="DCTERMS.W3CDTF/DCTERMS.available">2025-12-09</meta:user-defined>
    <meta:user-defined meta:name="DCTERMS.W3CDTF/OVERHEIDop.jaargang">2025</meta:user-defined>
    <meta:user-defined meta:name="OVERHEIDop.publicationIssue">30068</meta:user-defined>
    <meta:user-defined meta:name="OVERHEIDop.WsbID/DC.identifier">wsb-2025-30068</meta:user-defined>
    <meta:user-defined meta:name="OVERHEIDop.versieInformatie"/>
  </office:meta>
</office:document-meta>
</file>