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Eemdijk 122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4 december 2025 een aanvraag ontvangen om een omgevingsvergunning voor een wateractiviteit voor het slopen van de bestaande woning en het nieuw bouwen van de woning binnen de beschermingszone A en B van een niet verholen waterkering bij Eemdijk 122 te Eemdijk. Het waterschap heeft de aanvraag geregistreerd onder zaaknummer Z2025-12-006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9 december 2025</text:p>
            <text:p text:style-name="common-al">Het nummer van de aanvraag is Z2025-12-006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05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5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5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2-0069</meta:user-defined>
    <meta:user-defined meta:name="DCTERMS.abstract">Aanvraag watervergunning voor het slopen van de bestaande woning en het nieuw bouwen van de woning binnen de beschermingszone A en B van een niet verholen waterkering bij Eemdijk 122 te Eemdijk. </meta:user-defined>
    <dc:language>nl</dc:language>
    <meta:user-defined meta:name="OVERHEIDop.locatietype/OVERHEIDop.gebiedsmarkering">Adres</meta:user-defined>
    <meta:user-defined meta:name="DC.title">Bekendmaking aanvraag om een omgevingsvergunning voor een wateractiviteit ter plaatse van Eemdijk 122 te Eemdijk</meta:user-defined>
    <meta:user-defined meta:name="DCTERMS.W3CDTF/DCTERMS.available">2025-12-09</meta:user-defined>
    <meta:user-defined meta:name="DCTERMS.W3CDTF/OVERHEIDop.jaargang">2025</meta:user-defined>
    <meta:user-defined meta:name="OVERHEIDop.publicationIssue">30059</meta:user-defined>
    <meta:user-defined meta:name="OVERHEIDop.WsbID/DC.identifier">wsb-2025-30059</meta:user-defined>
    <meta:user-defined meta:name="OVERHEIDop.versieInformatie"/>
  </office:meta>
</office:document-meta>
</file>