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865 aanleggen van elektrakabels t.h.v. Sondelerdyk 7, So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12-2025 heeft het dagelijks bestuur van Wetterskip Fryslân een omgevingsvergunning wateractiviteit verleend aan Liander N.V. te Arnhem, voor het aanleggen van elektrakabels t.h.v. Sondelerdyk 7, Sond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5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97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63865 aanleggen van elektrakabels t.h.v. Sondelerdyk 7, Sondel</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052</meta:user-defined>
    <meta:user-defined meta:name="OVERHEIDop.WsbID/DC.identifier">wsb-2025-30052</meta:user-defined>
    <meta:user-defined meta:name="OVERHEIDop.versieInformatie"/>
  </office:meta>
</office:document-meta>
</file>