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832 verwijderen en aanleggen van elektrakabels t.b.v. herinrichting trafostation t.h.v. Oudebildtdijk 2,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2-2025 heeft het dagelijks bestuur van Wetterskip Fryslân een aanvraag ontvangen van Liander N.V. te Arnhem, voor het verwijderen en aanleggen van elektrakabels t.b.v. herinrichting trafostation t.h.v. Oudebildtdijk 2,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08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3832 verwijderen en aanleggen van elektrakabels t.b.v. herinrichting trafostation t.h.v. Oudebildtdijk 2, Oudebildtzijl</meta:user-defined>
    <meta:user-defined meta:name="DCTERMS.W3CDTF/DCTERMS.available">2025-12-09</meta:user-defined>
    <meta:user-defined meta:name="DCTERMS.W3CDTF/OVERHEIDop.jaargang">2025</meta:user-defined>
    <meta:user-defined meta:name="OVERHEIDop.publicationIssue">30050</meta:user-defined>
    <meta:user-defined meta:name="OVERHEIDop.WsbID/DC.identifier">wsb-2025-30050</meta:user-defined>
    <meta:user-defined meta:name="OVERHEIDop.versieInformatie"/>
  </office:meta>
</office:document-meta>
</file>