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890 legaliseren van een reeds geplaatst bouwwerk (tuinhuis) op locatie Tijnjeweg 16,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2-2025 heeft het dagelijks bestuur van Wetterskip Fryslân een aanvraag ontvangen, voor het legaliseren van een reeds geplaatst bouwwerk (tuinhuis) op locatie Tijnjeweg 16, Gersl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920</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74890 legaliseren van een reeds geplaatst bouwwerk (tuinhuis) op locatie Tijnjeweg 16, Gersloot</meta:user-defined>
    <meta:user-defined meta:name="DCTERMS.W3CDTF/DCTERMS.available">2025-12-09</meta:user-defined>
    <meta:user-defined meta:name="DCTERMS.W3CDTF/OVERHEIDop.jaargang">2025</meta:user-defined>
    <meta:user-defined meta:name="OVERHEIDop.publicationIssue">30049</meta:user-defined>
    <meta:user-defined meta:name="OVERHEIDop.WsbID/DC.identifier">wsb-2025-30049</meta:user-defined>
    <meta:user-defined meta:name="OVERHEIDop.versieInformatie"/>
  </office:meta>
</office:document-meta>
</file>