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056 aanleggen van een elektrakabel en gasleiding t.h.v. Pruikmakershoek 28,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Liander N.V. te Arnhem, voor het aanleggen van een elektrakabel en gasleiding t.h.v. Pruikmakershoek 28,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9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056 aanleggen van een elektrakabel en gasleiding t.h.v. Pruikmakershoek 28, Makkum</meta:user-defined>
    <meta:user-defined meta:name="DCTERMS.W3CDTF/DCTERMS.available">2025-12-09</meta:user-defined>
    <meta:user-defined meta:name="DCTERMS.W3CDTF/OVERHEIDop.jaargang">2025</meta:user-defined>
    <meta:user-defined meta:name="OVERHEIDop.publicationIssue">30048</meta:user-defined>
    <meta:user-defined meta:name="OVERHEIDop.WsbID/DC.identifier">wsb-2025-30048</meta:user-defined>
    <meta:user-defined meta:name="OVERHEIDop.versieInformatie"/>
  </office:meta>
</office:document-meta>
</file>