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4065 aanleggen en verwijderen van kabels en aanleggen damwand bij het vervangen van een schakelkast door een trafostation t.h.v. Monsamabuorren 14, Hinn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2-2025 heeft het dagelijks bestuur van Wetterskip Fryslân een aanvraag ontvangen van Liander N.V. te Arnhem, voor het aanleggen en verwijderen van kabels en aanleggen damwand bij het vervangen van een schakelkast door een trafostation t.h.v. Monsamabuorren 14, Hinn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0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97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4065 aanleggen en verwijderen van kabels en aanleggen damwand bij het vervangen van een schakelkast door een trafostation t.h.v. Monsamabuorren 14, Hinnaard</meta:user-defined>
    <meta:user-defined meta:name="DCTERMS.W3CDTF/DCTERMS.available">2025-12-09</meta:user-defined>
    <meta:user-defined meta:name="DCTERMS.W3CDTF/OVERHEIDop.jaargang">2025</meta:user-defined>
    <meta:user-defined meta:name="OVERHEIDop.publicationIssue">30047</meta:user-defined>
    <meta:user-defined meta:name="OVERHEIDop.WsbID/DC.identifier">wsb-2025-30047</meta:user-defined>
    <meta:user-defined meta:name="OVERHEIDop.versieInformatie"/>
  </office:meta>
</office:document-meta>
</file>