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82826 voor het vervangen van een bestaande damwand ter hoogte van Punterspad 15 te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vervangen van een bestaande damwand ter hoogte van Punterspad 15 te Amsterdam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</text:p>
            <text:p text:style-name="common-al"/>
            <text:p text:style-name="common-al"> Wanneer neemt Rijnland een besluit over de aanvraag van de vergunning? </text:p>
            <text:p text:style-name="common-al">Rijnland heeft de aanvraag voor een vergunning ontvangen op 24-10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</text:p>
            <text:p text:style-name="last-al"> 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004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82826 voor het vervangen van een bestaande damwand ter hoogte van Punterspad 15 te Amsterdam.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046</meta:user-defined>
    <meta:user-defined meta:name="OVERHEIDop.WsbID/DC.identifier">wsb-2025-30046</meta:user-defined>
    <meta:user-defined meta:name="OVERHEIDop.versieInformatie"/>
  </office:meta>
</office:document-meta>
</file>