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97895 voor het uitvoeren van kabelwerkzaamheden ter plaatse van Gamerschedijk 6 te Zaltbom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97895 voor het uitvoeren van kabelwerkzaamheden ter plaatse van Gamerschedijk 6 te Zaltbommel  
</text:p>
            <text:p text:style-name="common-al">Zaaknummer: 309914
</text:p>
            <text:p text:style-name="common-al">DSO verzoeknummer: 2025120301026
</text:p>
            <text:p text:style-name="common-al">Ontvangst aanvraag: 03-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4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914</meta:user-defined>
    <meta:user-defined meta:name="DCTERMS.abstract">het wijzigen van vergunning 297895 voor het uitvoeren van kabelwerkzaamheden ter plaatse van Gamerschedijk 6 te Zaltbomm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297895 voor het uitvoeren van kabelwerkzaamheden ter plaatse van Gamerschedijk 6 te Zaltbommel</meta:user-defined>
    <meta:user-defined meta:name="DCTERMS.W3CDTF/DCTERMS.available">2025-12-09</meta:user-defined>
    <meta:user-defined meta:name="DCTERMS.W3CDTF/OVERHEIDop.jaargang">2025</meta:user-defined>
    <meta:user-defined meta:name="OVERHEIDop.publicationIssue">30045</meta:user-defined>
    <meta:user-defined meta:name="OVERHEIDop.WsbID/DC.identifier">wsb-2025-30045</meta:user-defined>
    <meta:user-defined meta:name="OVERHEIDop.versieInformatie"/>
  </office:meta>
</office:document-meta>
</file>