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wateractiviteit nabij Beijerscheweg 12 in Stolwij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371387, verzenddatum 4 december 2025)</text:p>
            <text:p text:style-name="common-al"/>
            <text:p text:style-name="common-al">Het hoogheemraadschap heeft een omgevingsvergunning voor een wateractiviteit verleend De omgevingsvergunning gaat over: </text:p>
            <text:p text:style-name="common-al">• het verbinden van oppervlaktewaterlichamen</text:p>
            <text:p text:style-name="common-al">• het versmallen, verondiepen, dempen, verbreden of verlengen van een oppervlaktewaterlichaam</text:p>
            <text:p text:style-name="common-al">• het aanbrengen of verwijderen van grond in of uit een oppervlaktewaterlichaam</text:p>
            <text:p text:style-name="common-al">• het aanbrengen, wijzigen of verwijderen van een oeverconstructie in een oppervlaktewaterlichaam</text:p>
            <text:p text:style-name="common-al">• het aanbrengen van een hekwerk in een oppervlaktewaterlichaam</text:p>
            <text:p text:style-name="common-al">• het aanbrengen of verwijderen van beplanting</text:p>
            <text:p text:style-name="common-al"/>
            <text:p text:style-name="common-al">De activiteiten worden uitgevoerd nabij Beijerscheweg 12 in Stolwijk,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04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4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4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062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een wateractiviteit nabij Beijerscheweg 12 in Stolwijk, gemeente Krimpenerwaard</meta:user-defined>
    <meta:user-defined meta:name="DCTERMS.W3CDTF/DCTERMS.available">2025-12-08</meta:user-defined>
    <meta:user-defined meta:name="DCTERMS.W3CDTF/OVERHEIDop.jaargang">2025</meta:user-defined>
    <meta:user-defined meta:name="OVERHEIDop.publicationIssue">30043</meta:user-defined>
    <meta:user-defined meta:name="OVERHEIDop.WsbID/DC.identifier">wsb-2025-30043</meta:user-defined>
    <meta:user-defined meta:name="OVERHEIDop.versieInformatie"/>
  </office:meta>
</office:document-meta>
</file>