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verwijderen van een leiding, Bergweg-Noord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385938, verzenddatum 4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door middels van open ontgraving in een beperkingengebied van een niet primaire waterkering ter plaatse van Bergweg-noord 61 te Bergschenhoek, gemeente Lansingerland.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0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05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verwijderen van een leiding, Bergweg-Noord in Bergschenhoek.</meta:user-defined>
    <meta:user-defined meta:name="DCTERMS.W3CDTF/DCTERMS.available">2025-12-08</meta:user-defined>
    <meta:user-defined meta:name="DCTERMS.W3CDTF/OVERHEIDop.jaargang">2025</meta:user-defined>
    <meta:user-defined meta:name="OVERHEIDop.publicationIssue">30042</meta:user-defined>
    <meta:user-defined meta:name="OVERHEIDop.WsbID/DC.identifier">wsb-2025-30042</meta:user-defined>
    <meta:user-defined meta:name="OVERHEIDop.versieInformatie"/>
  </office:meta>
</office:document-meta>
</file>