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12973 kabelwerkzaamheden ter plaatse van Laan van Zuiderhoeven 70 te 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kabelwerkzaamheden ter plaatse van Laan van Zuiderhoeven 70 te  Hoofddorp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3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2779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12973 kabelwerkzaamheden ter plaatse van Laan van Zuiderhoeven 70 te  Hoofddorp.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04</meta:user-defined>
    <meta:user-defined meta:name="OVERHEIDop.WsbID/DC.identifier">wsb-2025-3004</meta:user-defined>
    <meta:user-defined meta:name="OVERHEIDop.versieInformatie"/>
  </office:meta>
</office:document-meta>
</file>