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oor het plaatsen en behouden van een stikstoftank en bijbehorend hekwerk in beschermingszone A van een primaire waterkering en het profiel van vrije ruimte nabij Bakkersdam 1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oor het plaatsen en behouden van een stikstoftank en bijbehorend hekwerk in beschermingszone A van een primaire waterkering en het profiel van vrije ruimte nabij Bakkersdam 1 te Heusden. Het zaaknummer is 0654699451.</text:p>
            <text:p text:style-name="common-al">
            <text:span text:style-name="nadrukvet">Besluitdatum:</text:span> 04-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03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99451</meta:user-defined>
    <meta:user-defined meta:name="DCTERMS.abstract">Bouwwerk plaatsen, wijzigen of verwijderen bij of op de waterkering, Plaatsing stikstoftank, Bakkersdam 1 Heusden</meta:user-defined>
    <dc:language>nl</dc:language>
    <meta:user-defined meta:name="OVERHEIDop.locatietype/OVERHEIDop.gebiedsmarkering">Vlak</meta:user-defined>
    <meta:user-defined meta:name="DC.title">Omgevingsvergunning verleend voor voor het plaatsen en behouden van een stikstoftank en bijbehorend hekwerk in beschermingszone A van een primaire waterkering en het profiel van vrije ruimte nabij Bakkersdam 1 te Heusden</meta:user-defined>
    <meta:user-defined meta:name="DCTERMS.W3CDTF/DCTERMS.available">2025-12-08</meta:user-defined>
    <meta:user-defined meta:name="DCTERMS.W3CDTF/OVERHEIDop.jaargang">2025</meta:user-defined>
    <meta:user-defined meta:name="OVERHEIDop.publicationIssue">30039</meta:user-defined>
    <meta:user-defined meta:name="OVERHEIDop.WsbID/DC.identifier">wsb-2025-30039</meta:user-defined>
    <meta:user-defined meta:name="OVERHEIDop.versieInformatie"/>
  </office:meta>
</office:document-meta>
</file>