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eschoeiing en het aanleggen van een natuurvriendelijke oever nabij locatie Herautsingel-West te Utrecht met code HDSR717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waterschap heeft een aanvraag voor een omgevingsvergunning voor een wateractiviteit ontvangen voor het aanleggen van een beschoeiing en het aanleggen van een natuurvriendelijke oever nabij locatie Herautsingel-West te Utrecht. Deze aanvraag is ontvangen op 1 december 2025 en geregistreerd onder zaak 71720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0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17204</meta:user-defined>
    <meta:user-defined meta:name="DCTERMS.abstract">Nieuwe aanvraag omgevingsvergunning voor een wateractiviteit voor het aanleggen van een beschoeiing en het aanleggen van een natuurvriendelijke oever nabij locatie Herautsingel-West te Utrecht met code HDSR717204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beschoeiing en het aanleggen van een natuurvriendelijke oever nabij locatie Herautsingel-West te Utrecht met code HDSR717204.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037</meta:user-defined>
    <meta:user-defined meta:name="OVERHEIDop.WsbID/DC.identifier">wsb-2025-30037</meta:user-defined>
    <meta:user-defined meta:name="OVERHEIDop.versieInformatie"/>
  </office:meta>
</office:document-meta>
</file>