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beschoeiing en het aanleggen van een natuurvriendelijke oever nabij locatie Franciscusdreef te Utrecht met code HDSR717205.</text:p>
      <text:section text:name="zakelijke-mededeling_id1-3-2" text:style-name="zakelijke-mededeling">
        <text:section text:name="zakelijke-mededeling-tekst_id1-3-2-1" text:style-name="zakelijke-mededeling-tekst">
          <text:section text:name="tekst_id1-3-2-1-1" text:style-name="tekst">
            <text:p text:style-name="common-al">Het wwaterschap heeft een aanvraag voor een omgevingsvergunning voor een wateractiviteit ontvangen voor het aanleggen van een beschoeiing en het aanleggen van een natuurvriendelijke oever nabij locatie Franciscusdreef te Utrecht met code HDSR717205. Deze aanvraag is ontvangen op 1 december 2025 en geregistreerd onder zaak 71720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3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3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3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7205</meta:user-defined>
    <meta:user-defined meta:name="DCTERMS.abstract">Nieuwe aanvraag omgevingsvergunning voor een wateractiviteit voor het aanleggen van een beschoeiing en het aanleggen van een natuurvriendelijke oever nabij locatie Franciscusdreef te Utrecht met code HDSR717205</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een beschoeiing en het aanleggen van een natuurvriendelijke oever nabij locatie Franciscusdreef te Utrecht met code HDSR717205.</meta:user-defined>
    <meta:user-defined meta:name="DCTERMS.W3CDTF/DCTERMS.available">2025-12-08</meta:user-defined>
    <meta:user-defined meta:name="DCTERMS.W3CDTF/OVERHEIDop.jaargang">2025</meta:user-defined>
    <meta:user-defined meta:name="OVERHEIDop.publicationIssue">30033</meta:user-defined>
    <meta:user-defined meta:name="OVERHEIDop.WsbID/DC.identifier">wsb-2025-30033</meta:user-defined>
    <meta:user-defined meta:name="OVERHEIDop.versieInformatie"/>
  </office:meta>
</office:document-meta>
</file>