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C-watergang, Beschermingszone, Beekseweg 7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februari 2025</text:span> een aanvraag voor een vergunning in het kader van de Omgevingswet ontvangen voor <text:span text:style-name="nadrukvet">Dam met Duiker, C-watergang, Beschermingszone, Beekseweg 7 Aarle-Rixtel</text:span>. De aanvraag is geregistreerd met zaaknummer 065459129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1293</meta:user-defined>
    <meta:user-defined meta:name="DCTERMS.abstract">Dam met Duiker, C-watergang, Beschermingszone, Beekseweg 7 Aarle-Rixtel</meta:user-defined>
    <dc:language>nl</dc:language>
    <meta:user-defined meta:name="OVERHEIDop.locatietype/OVERHEIDop.gebiedsmarkering">Vlak</meta:user-defined>
    <meta:user-defined meta:name="DC.title">Aanvraag omgevingsvergunning Dam met Duiker, C-watergang, Beschermingszone, Beekseweg 7 Aarle-Rixt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03</meta:user-defined>
    <meta:user-defined meta:name="OVERHEIDop.WsbID/DC.identifier">wsb-2025-3003</meta:user-defined>
    <meta:user-defined meta:name="OVERHEIDop.versieInformatie"/>
  </office:meta>
</office:document-meta>
</file>