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het aanleggen van een beschoeiing en het aanleggen van een natuurvriendelijke oever nabij locatie Weg tot de Wetenschap 15 te Utrecht met code HDSR717209.</text:p>
      <text:section text:name="zakelijke-mededeling_id1-3-2" text:style-name="zakelijke-mededeling">
        <text:section text:name="zakelijke-mededeling-tekst_id1-3-2-1" text:style-name="zakelijke-mededeling-tekst">
          <text:section text:name="tekst_id1-3-2-1-1" text:style-name="tekst">
            <text:p text:style-name="common-al">Het wwaterschap heeft een aanvraag voor een omgevingsvergunning voor een wateractiviteit ontvangen voor het aanleggen van een beschoeiing en het aanleggen van een natuurvriendelijke oever nabij locatie Weg tot de Wetenschap 15 te Utrecht. Deze aanvraag is ontvangen op 1 december 2025 en geregistreerd onder zaak 717209.</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02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2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2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17209</meta:user-defined>
    <meta:user-defined meta:name="DCTERMS.abstract">Nieuwe aanvraag omgevingsvergunning voor het aanleggen van een beschoeiing en het aanleggen van een natuurvriendelijke oever nabij locatie Weg tot de Wetenschap 15 te Utrecht met code HDSR717209</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het aanleggen van een beschoeiing en het aanleggen van een natuurvriendelijke oever nabij locatie Weg tot de Wetenschap 15 te Utrecht met code HDSR717209.</meta:user-defined>
    <meta:user-defined meta:name="DCTERMS.W3CDTF/DCTERMS.available">2025-12-08</meta:user-defined>
    <meta:user-defined meta:name="DCTERMS.W3CDTF/OVERHEIDop.jaargang">2025</meta:user-defined>
    <meta:user-defined meta:name="OVERHEIDop.publicationIssue">30026</meta:user-defined>
    <meta:user-defined meta:name="OVERHEIDop.WsbID/DC.identifier">wsb-2025-30026</meta:user-defined>
    <meta:user-defined meta:name="OVERHEIDop.versieInformatie"/>
  </office:meta>
</office:document-meta>
</file>