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9-1">
      <text:list-level-style-bullet text:bullet-char="•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het Onttrekkingsverbod voor oppervlaktewater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Hoogheemraadschap De Stichtse Rijnlanden, </text:p>
            <text:p text:style-name="al"/>
            <text:p text:style-name="al">Gelet op het besluit van 13 mei 2025, dm 2063907, jo. het besluit d.d. 3 juli 2025, waarin is bepaald dat het oppervlaktewateronttrekkingsverbod van kracht blijft totdat de situatie voldoende is hersteld en de beoordeling van het voldoende herstel bij de manager Waterbeheer is belegd,   </text:p>
            <text:p text:style-name="al"/>
            <text:p text:style-name="al">Overwegende dat: </text:p>
            <text:list text:style-name="id1-3-2-1-1-6">
              <text:list-item text:style-override="id1-3-2-1-1-6-1">
                <text:number>-</text:number>
                <text:p text:style-name="al">De vastgestelde waterpeilen voldoende kunnen worden gehandhaafd zonder aanvullende maatregelen te treffen; 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e prognose is dat de situatie de komende periode niet zal verslechteren; 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Er geen maatregelen meer nodig zijn om het oppervlaktewaterverbruik te beperken; 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 De waterhuishouding voldoende is hersteld in de flanken van de Utrechtse Heuvelrug om het Onttrekkingsverbod voor oppervlaktewater van 3 juli2025, inwerking getreden op 4 juli 2025, in te trekken. </text:p>
              </text:list-item>
            </text:list>
            <text:p text:style-name="al"/>
            <text:p text:style-name="al">Gelet op: </text:p>
            <text:list text:style-name="id1-3-2-1-1-12">
              <text:list-item text:style-override="id1-3-2-1-1-12-1">
                <text:number>-</text:number>
                <text:p text:style-name="al"> artikel 19.0 van de Omgevingswet; 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artikelen 1.18 en 1.19 van de Waterschapsverordening Hoogheemraadschap De Stichtse Rijnlanden 2024. </text:p>
              </text:list-item>
            </text:list>
            <text:p text:style-name="al"/>
            <text:p text:style-name="al">
            <text:span text:style-name="nadrukvet">Besluit</text:span>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‘Onttrekkingsverbod van oppervlaktewater’ wordt ingetrokken.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irect in werking vanaf het moment dat dit besluit wordt gepubliceerd.  </text:p>
            <text:p text:style-name="al"/>
            <text:p text:style-name="al">Aldus besloten op 4 december 2025. </text:p>
            <text:p text:style-name="al"/>
            <text:p text:style-name="al"/>
            <text:p text:style-name="al">
            <text:span text:style-name="nadrukvet">Bekendmaking</text:span> </text:p>
            <text:p text:style-name="al">Het besluit wordt bekend gemaakt aan: </text:p>
            <text:list text:style-name="id1-3-2-2-2-9">
              <text:list-item text:style-override="id1-3-2-2-2-9-1">
                <text:number>•</text:number>
                <text:p text:style-name="al">de eigen organisatie; </text:p>
              </text:list-item>
              <text:list-item text:style-override="id1-3-2-2-2-9-2">
                <text:number>•</text:number>
                <text:p text:style-name="al">belanghebbenden in het betreffende gebied via onze website en het Waterschapsblad; </text:p>
              </text:list-item>
              <text:list-item text:style-override="id1-3-2-2-2-9-3">
                <text:number>•</text:number>
                <text:p text:style-name="al">Burgemeester en Wethouders van de betreffende gemeenten; </text:p>
              </text:list-item>
              <text:list-item text:style-override="id1-3-2-2-2-9-4">
                <text:number>•</text:number>
                <text:p text:style-name="al">Gedeputeerde Staten van de provincie Utrecht. </text:p>
              </text:list-item>
            </text:list>
            <text:p text:style-name="al"/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dijkgraaf en hoogheemraden van Hoogheemraadschap De Stichtse Rijnlanden,  </text:span></text:p>
            <text:p><text:span text:style-name="functie">R. Bronda </text:span></text:p>
            <text:p><text:span text:style-name="functie">Manager Waterbeheer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0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DC.source">artikel 19.0 van de Omgevingswet]|[1.0:c:BWBR0037885&amp;artikel=19.0&amp;g=2025-07-01</meta:user-defined>
    <meta:user-defined meta:name="DC.source">Waterschapsverordening Hoogheemraadschap De Stichtse Rijnlanden]|[https://lokaleregelgeving.overheid.nl/CVDR707248/6#chp_1__subchp_1.8</meta:user-defined>
    <meta:user-defined meta:name="OVERHEIDop.referentienummer">2063907, 2081078</meta:user-defined>
    <meta:user-defined meta:name="DCTERMS.abstract">Besluit tot het intrekken van het Onttrekkingsverbod voor oppervlaktewater</meta:user-defined>
    <meta:user-defined meta:name="DCTERMS.alternative">Besluit tot het intrekken van het Onttrekkingsverbod voor oppervlaktewater</meta:user-defined>
    <dc:language>nl</dc:language>
    <meta:user-defined meta:name="OVERHEIDop.locatietype/OVERHEIDop.gebiedsmarkering">Waterschap</meta:user-defined>
    <meta:user-defined meta:name="DC.title">Besluit tot het intrekken van het Onttrekkingsverbod voor oppervlaktewa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025</meta:user-defined>
    <meta:user-defined meta:name="OVERHEIDop.betreftRegeling">CVDR741688_1</meta:user-defined>
    <meta:user-defined meta:name="OVERHEIDop.WsbID/DC.identifier">wsb-2025-30025</meta:user-defined>
    <meta:user-defined meta:name="OVERHEIDop.versieInformatie"/>
  </office:meta>
</office:document-meta>
</file>