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verharding en hekwerken rond een bestaand trafostation in de beschermingszone van een watergang nabij de Beukenlaan in B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verharding en hekwerken rond een bestaand trafostation in de beschermingszone van een watergang</text:p>
            <text:p text:style-name="common-al">Locatie: nabij Beukenlaan in Baak</text:p>
            <text:p text:style-name="common-al">Zaaknummer: DSO2025120101036</text:p>
            <text:p text:style-name="common-al">Datum bekendmaking besluit: 5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0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verharding en hekwerken rond een bestaand trafostation in de beschermingszone van een watergang nabij de Beukenlaan in Baak.</meta:user-defined>
    <meta:user-defined meta:name="DCTERMS.W3CDTF/DCTERMS.available">2025-12-08</meta:user-defined>
    <meta:user-defined meta:name="DCTERMS.W3CDTF/OVERHEIDop.jaargang">2025</meta:user-defined>
    <meta:user-defined meta:name="OVERHEIDop.publicationIssue">30024</meta:user-defined>
    <meta:user-defined meta:name="OVERHEIDop.WsbID/DC.identifier">wsb-2025-30024</meta:user-defined>
    <meta:user-defined meta:name="OVERHEIDop.versieInformatie"/>
  </office:meta>
</office:document-meta>
</file>