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leggen van een lagedruk gasleiding en een laagspanningskabel op de locatie bij Noordstraat 15 a in Bodegraven (code HDSR7179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voor ontvangen op 3 december 2025 en geregistreerd onder zaak 717963.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7963</meta:user-defined>
    <meta:user-defined meta:name="DCTERMS.abstract">Ontvangen informatieplicht voor het leggen van een lagedruk gasleiding en een laagspanningskabel op de locatie bij Noordstraat 15 a in Bodegraven. </meta:user-defined>
    <dc:language>nl</dc:language>
    <meta:user-defined meta:name="OVERHEIDop.locatietype/OVERHEIDop.gebiedsmarkering">Lijn</meta:user-defined>
    <meta:user-defined meta:name="DC.title">Hoogheemraadschap De Stichtse Rijnlanden – Ontvangen informatieplicht voor het leggen van een lagedruk gasleiding en een laagspanningskabel op de locatie bij Noordstraat 15 a in Bodegraven (code HDSR717963)</meta:user-defined>
    <meta:user-defined meta:name="DCTERMS.W3CDTF/DCTERMS.available">2025-12-08</meta:user-defined>
    <meta:user-defined meta:name="DCTERMS.W3CDTF/OVERHEIDop.jaargang">2025</meta:user-defined>
    <meta:user-defined meta:name="OVERHEIDop.publicationIssue">30021</meta:user-defined>
    <meta:user-defined meta:name="OVERHEIDop.WsbID/DC.identifier">wsb-2025-30021</meta:user-defined>
    <meta:user-defined meta:name="OVERHEIDop.versieInformatie"/>
  </office:meta>
</office:document-meta>
</file>