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olledig dempen van secundair oppervlaktewater en graven ter compensatie nabij Zesstedenweg 93 in Groot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12-2025
				</text:p>
            <text:p text:style-name="common-al">
            <text:span text:style-name="nadrukvet"> Zaaknummer: </text:span> 20251203162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02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316252</meta:user-defined>
    <meta:user-defined meta:name="DCTERMS.abstract">het volledig dempen van secundair oppervlaktewater en graven ter compensatie nabij Zesstedenweg 93 in Grootebroe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olledig dempen van secundair oppervlaktewater en graven ter compensatie nabij Zesstedenweg 93 in Grootebroek</meta:user-defined>
    <meta:user-defined meta:name="DCTERMS.W3CDTF/DCTERMS.available">2025-12-08</meta:user-defined>
    <meta:user-defined meta:name="DCTERMS.W3CDTF/OVERHEIDop.jaargang">2025</meta:user-defined>
    <meta:user-defined meta:name="OVERHEIDop.publicationIssue">30020</meta:user-defined>
    <meta:user-defined meta:name="OVERHEIDop.WsbID/DC.identifier">wsb-2025-30020</meta:user-defined>
    <meta:user-defined meta:name="OVERHEIDop.versieInformatie"/>
  </office:meta>
</office:document-meta>
</file>