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drant in beschermingszone A-watergang, Valenpeelsedijk 8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februari 2025</text:span> een aanvraag voor een vergunning in het kader van de Omgevingswet ontvangen voor <text:span text:style-name="nadrukvet">Hydrant in beschermingszone A-watergang, Valenpeelsedijk 8 Someren</text:span>. De aanvraag is geregistreerd met zaaknummer 065459070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0706</meta:user-defined>
    <meta:user-defined meta:name="DCTERMS.abstract">Hydrant in beschermingszone A-watergang, Valenpeelsedijk 8 Someren</meta:user-defined>
    <dc:language>nl</dc:language>
    <meta:user-defined meta:name="OVERHEIDop.locatietype/OVERHEIDop.gebiedsmarkering">Vlak</meta:user-defined>
    <meta:user-defined meta:name="DC.title">Aanvraag omgevingsvergunning Hydrant in beschermingszone A-watergang, Valenpeelsedijk 8 Somer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2</meta:user-defined>
    <meta:user-defined meta:name="OVERHEIDop.WsbID/DC.identifier">wsb-2025-3002</meta:user-defined>
    <meta:user-defined meta:name="OVERHEIDop.versieInformatie"/>
  </office:meta>
</office:document-meta>
</file>