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betonnen plaat ten behoeve van fundering aanbouw ter plaatse van Kerkbuurt 10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betonnen plaat ten behoeve van fundering aanbouw ter plaatse van Kerkbuurt 10 te Papendrecht 
</text:p>
            <text:p text:style-name="common-al">Zaaknummer: 309557
</text:p>
            <text:p text:style-name="common-al">DSO verzoeknummer: 2025120202091
</text:p>
            <text:p text:style-name="common-al">Ontvangst aanvraag: 02-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01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1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1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9557</meta:user-defined>
    <meta:user-defined meta:name="DCTERMS.abstract">het aanleggen van een betonnen plaat ten behoeve van fundering aanbouw ter plaatse van Kerkbuurt 10 te Papen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betonnen plaat ten behoeve van fundering aanbouw ter plaatse van Kerkbuurt 10 te Papendrecht</meta:user-defined>
    <meta:user-defined meta:name="DCTERMS.W3CDTF/DCTERMS.available">2025-12-08</meta:user-defined>
    <meta:user-defined meta:name="DCTERMS.W3CDTF/OVERHEIDop.jaargang">2025</meta:user-defined>
    <meta:user-defined meta:name="OVERHEIDop.publicationIssue">30019</meta:user-defined>
    <meta:user-defined meta:name="OVERHEIDop.WsbID/DC.identifier">wsb-2025-30019</meta:user-defined>
    <meta:user-defined meta:name="OVERHEIDop.versieInformatie"/>
  </office:meta>
</office:document-meta>
</file>