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aagspanningskabel op de locatie bij Waardsedijk 53 in Snelrewaard (code HDSR7180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voor ontvangen op 3 december 2025 en geregistreerd onder zaak 718095.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1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8095</meta:user-defined>
    <meta:user-defined meta:name="DCTERMS.abstract">Ontvangen informatieplicht voor het verwijderen van een laagspanningskabel op de locatie bij Waardsedijk 53 in Snelrewaard.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Ontvangen informatieplicht voor het verwijderen van een laagspanningskabel op de locatie bij Waardsedijk 53 in Snelrewaard (code HDSR718095)</meta:user-defined>
    <meta:user-defined meta:name="DCTERMS.W3CDTF/DCTERMS.available">2025-12-08</meta:user-defined>
    <meta:user-defined meta:name="DCTERMS.W3CDTF/OVERHEIDop.jaargang">2025</meta:user-defined>
    <meta:user-defined meta:name="OVERHEIDop.publicationIssue">30018</meta:user-defined>
    <meta:user-defined meta:name="OVERHEIDop.WsbID/DC.identifier">wsb-2025-30018</meta:user-defined>
    <meta:user-defined meta:name="OVERHEIDop.versieInformatie"/>
  </office:meta>
</office:document-meta>
</file>