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oprit ter plaatse van Wageningsestraat 62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oprit ter plaatse van Wageningsestraat 62 te Zetten 
</text:p>
            <text:p text:style-name="common-al">Zaaknummer: 309556
</text:p>
            <text:p text:style-name="common-al">DSO verzoeknummer: 2025120201835
</text:p>
            <text:p text:style-name="common-al">Ontvangst aanvraag: 02-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1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9556</meta:user-defined>
    <meta:user-defined meta:name="DCTERMS.abstract">het vervangen van een oprit ter plaatse van Wageningsestraat 62 te Zet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oprit ter plaatse van Wageningsestraat 62 te Zetten</meta:user-defined>
    <meta:user-defined meta:name="DCTERMS.W3CDTF/DCTERMS.available">2025-12-08</meta:user-defined>
    <meta:user-defined meta:name="DCTERMS.W3CDTF/OVERHEIDop.jaargang">2025</meta:user-defined>
    <meta:user-defined meta:name="OVERHEIDop.publicationIssue">30017</meta:user-defined>
    <meta:user-defined meta:name="OVERHEIDop.WsbID/DC.identifier">wsb-2025-30017</meta:user-defined>
    <meta:user-defined meta:name="OVERHEIDop.versieInformatie"/>
  </office:meta>
</office:document-meta>
</file>