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pergola deels op de plaats van de huidige carport ter plaatse van Westeinde 6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pergola deels op de plaats van de huidige carport ter plaatse van Westeinde 6 te Oud-Alblas 
</text:p>
            <text:p text:style-name="common-al">Zaaknummer: 309189
</text:p>
            <text:p text:style-name="common-al">DSO verzoeknummer: 2025120200678
</text:p>
            <text:p text:style-name="common-al">Ontvangst aanvraag: 02-12-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3001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1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09189</meta:user-defined>
    <meta:user-defined meta:name="DCTERMS.abstract">het plaatsen van een pergola deels op de plaats van de huidige carport ter plaatse van Westeinde 6 te Oud-Alblas</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pergola deels op de plaats van de huidige carport ter plaatse van Westeinde 6 te Oud-Alblas</meta:user-defined>
    <meta:user-defined meta:name="DCTERMS.W3CDTF/DCTERMS.available">2025-12-08</meta:user-defined>
    <meta:user-defined meta:name="DCTERMS.W3CDTF/OVERHEIDop.jaargang">2025</meta:user-defined>
    <meta:user-defined meta:name="OVERHEIDop.publicationIssue">30012</meta:user-defined>
    <meta:user-defined meta:name="OVERHEIDop.WsbID/DC.identifier">wsb-2025-30012</meta:user-defined>
    <meta:user-defined meta:name="OVERHEIDop.versieInformatie"/>
  </office:meta>
</office:document-meta>
</file>