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gedeelte van de riolering en de gehele rijbaan en trottoirs herstraten ter plaatse van Nieuwe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gedeelte van de riolering en de gehele rijbaan en trottoirs herstraten ter plaatse van Nieuweweg te Werkendam 
</text:p>
            <text:p text:style-name="common-al">Zaaknummer: 309158
</text:p>
            <text:p text:style-name="common-al">DSO verzoeknummer: 2025120200393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58</meta:user-defined>
    <meta:user-defined meta:name="DCTERMS.abstract">het vervangen van een gedeelte van de riolering en de gehele rijbaan en trottoirs herstraten ter plaatse van Nieuweweg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gedeelte van de riolering en de gehele rijbaan en trottoirs herstraten ter plaatse van Nieuweweg te Werkendam</meta:user-defined>
    <meta:user-defined meta:name="DCTERMS.W3CDTF/DCTERMS.available">2025-12-08</meta:user-defined>
    <meta:user-defined meta:name="DCTERMS.W3CDTF/OVERHEIDop.jaargang">2025</meta:user-defined>
    <meta:user-defined meta:name="OVERHEIDop.publicationIssue">30011</meta:user-defined>
    <meta:user-defined meta:name="OVERHEIDop.WsbID/DC.identifier">wsb-2025-30011</meta:user-defined>
    <meta:user-defined meta:name="OVERHEIDop.versieInformatie"/>
  </office:meta>
</office:document-meta>
</file>