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ggen A-watergang, NVO, poel, Attentiegebied, Profiel van vrije ruimte, Natuurontwikkeling Labroek Moo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februari 2025</text:span> een aanvraag voor een vergunning in het kader van de Omgevingswet ontvangen voor <text:span text:style-name="nadrukvet">Verleggen A-watergang, NVO, poel, Attentiegebied, Profiel van vrije ruimte, Natuurontwikkeling Labroek Moorsel</text:span>. De aanvraag is geregistreerd met zaaknummer 065459031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0313</meta:user-defined>
    <meta:user-defined meta:name="DCTERMS.abstract">Verleggen A-watergang, NVO, poel, Attentiegebied, Profiel van vrije ruimte, Natuurontwikkeling Labroek Moorsel</meta:user-defined>
    <dc:language>nl</dc:language>
    <meta:user-defined meta:name="OVERHEIDop.locatietype/OVERHEIDop.gebiedsmarkering">Vlak</meta:user-defined>
    <meta:user-defined meta:name="DC.title">Aanvraag omgevingsvergunning Verleggen A-watergang, NVO, poel, Attentiegebied, Profiel van vrije ruimte, Natuurontwikkeling Labroek Moors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01</meta:user-defined>
    <meta:user-defined meta:name="OVERHEIDop.WsbID/DC.identifier">wsb-2025-3001</meta:user-defined>
    <meta:user-defined meta:name="OVERHEIDop.versieInformatie"/>
  </office:meta>
</office:document-meta>
</file>