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appen van een boom naast de winkel ter plaatse van Herman Kuijkstraat 5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appen van een boom naast de winkel ter plaatse van Herman Kuijkstraat 57 te Geldermalsen 
</text:p>
            <text:p text:style-name="common-al">Zaaknummer: 309145
</text:p>
            <text:p text:style-name="common-al">DSO verzoeknummer: 2025120200376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45</meta:user-defined>
    <meta:user-defined meta:name="DCTERMS.abstract">het kappen van een boom naast de winkel ter plaatse van Herman Kuijkstraat 57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appen van een boom naast de winkel ter plaatse van Herman Kuijkstraat 57 te Geldermalsen</meta:user-defined>
    <meta:user-defined meta:name="DCTERMS.W3CDTF/DCTERMS.available">2025-12-08</meta:user-defined>
    <meta:user-defined meta:name="DCTERMS.W3CDTF/OVERHEIDop.jaargang">2025</meta:user-defined>
    <meta:user-defined meta:name="OVERHEIDop.publicationIssue">30009</meta:user-defined>
    <meta:user-defined meta:name="OVERHEIDop.WsbID/DC.identifier">wsb-2025-30009</meta:user-defined>
    <meta:user-defined meta:name="OVERHEIDop.versieInformatie"/>
  </office:meta>
</office:document-meta>
</file>