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dempen van een sloot en compenseren op andere locatie ter plaatse van Veldstraat 1 te Liend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dempen van een sloot en compenseren op andere locatie ter plaatse van Veldstraat 1 te Lienden 
</text:p>
            <text:p text:style-name="common-al">Zaaknummer: 309130
</text:p>
            <text:p text:style-name="common-al">DSO verzoeknummer: 2025120101570
</text:p>
            <text:p text:style-name="common-al">Ontvangst aanvraag: 01-12-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0008</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008</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008</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9130</meta:user-defined>
    <meta:user-defined meta:name="DCTERMS.abstract">het dempen van een sloot en compenseren op andere locatie ter plaatse van Veldstraat 1 te Lie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dempen van een sloot en compenseren op andere locatie ter plaatse van Veldstraat 1 te Lienden</meta:user-defined>
    <meta:user-defined meta:name="DCTERMS.W3CDTF/DCTERMS.available">2025-12-08</meta:user-defined>
    <meta:user-defined meta:name="DCTERMS.W3CDTF/OVERHEIDop.jaargang">2025</meta:user-defined>
    <meta:user-defined meta:name="OVERHEIDop.publicationIssue">30008</meta:user-defined>
    <meta:user-defined meta:name="OVERHEIDop.WsbID/DC.identifier">wsb-2025-30008</meta:user-defined>
    <meta:user-defined meta:name="OVERHEIDop.versieInformatie"/>
  </office:meta>
</office:document-meta>
</file>