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dam met duiker in een primaire watergang op de locatie nabij Gooyerdijk 17 in Langbroek (code HDSR7105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dam met duiker in een primaire watergang op de locatie nabij Gooyerdijk 17 in Langbroek in de gemeente Wijk bij Duurstede. Dit besluit is verzonden op 4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a xlink:href="https://www.hdsr.nl/zelf-regelen/initiatiefnemers-onderhoudsplichtigen/vergunning-melding-informatieplicht/bezwaar-beroep-zienswijze-en/"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00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0505</meta:user-defined>
    <meta:user-defined meta:name="DCTERMS.abstract">Verleende omgevingsvergunning voor een wateractiviteit voor het aanleggen van een dam met duiker in een primaire watergang op de locatie nabij Gooyerdijk 17 in Langbroek in de gemeente Wijk bij Duurste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 voor het aanleggen van een dam met duiker in een primaire watergang op de locatie nabij Gooyerdijk 17 in Langbroek (code HDSR710505)</meta:user-defined>
    <meta:user-defined meta:name="OVERHEIDop.datumEindeReactietermijn">2026-01-21</meta:user-defined>
    <meta:user-defined meta:name="OVERHEIDop.TilID/OVERHEIDop.terinzageleggingOP">til-2025-42125</meta:user-defined>
    <meta:user-defined meta:name="DCTERMS.W3CDTF/DCTERMS.available">2025-12-08</meta:user-defined>
    <meta:user-defined meta:name="DCTERMS.W3CDTF/OVERHEIDop.jaargang">2025</meta:user-defined>
    <meta:user-defined meta:name="OVERHEIDop.publicationIssue">30004</meta:user-defined>
    <meta:user-defined meta:name="OVERHEIDop.WsbID/DC.identifier">wsb-2025-30004</meta:user-defined>
    <meta:user-defined meta:name="OVERHEIDop.versieInformatie"/>
  </office:meta>
</office:document-meta>
</file>