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ngen van de uitvoeringstermijn van de op 8 juli 2024 verleende omgevingsvergunning VTH202404-014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de uitvoeringstermijn van de op 8 juli 2024 verleende omgevingsvergunning VTH202404-0141.</text:p>
            <text:p text:style-name="common-al">Zaaknummer: VTH202510-0694</text:p>
            <text:p text:style-name="common-al">Start bezwaartermijn (6 weken): 08-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00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694</meta:user-defined>
    <meta:user-defined meta:name="DCTERMS.abstract">het verlengen van vergunning VTH202404-0141 mbt het onttrekken van grondwater ter plaatse van Theemsweg 8 in Rotterdam (Botlek)</meta:user-defined>
    <dc:language>nl</dc:language>
    <meta:user-defined meta:name="OVERHEIDop.locatietype/OVERHEIDop.gebiedsmarkering">Punt</meta:user-defined>
    <meta:user-defined meta:name="DC.title">Waterschap Hollandse Delta - watervergunning voor het verlengen van de uitvoeringstermijn van de op 8 juli 2024 verleende omgevingsvergunning VTH202404-0141.</meta:user-defined>
    <meta:user-defined meta:name="DCTERMS.W3CDTF/DCTERMS.available">2025-12-08</meta:user-defined>
    <meta:user-defined meta:name="DCTERMS.W3CDTF/OVERHEIDop.jaargang">2025</meta:user-defined>
    <meta:user-defined meta:name="OVERHEIDop.publicationIssue">30003</meta:user-defined>
    <meta:user-defined meta:name="OVERHEIDop.WsbID/DC.identifier">wsb-2025-30003</meta:user-defined>
    <meta:user-defined meta:name="OVERHEIDop.versieInformatie"/>
  </office:meta>
</office:document-meta>
</file>