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lagedruk gasleiding nabij Noldijk 164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lagedruk gasleiding nabij Noldijk 164 in Barendrecht.</text:p>
            <text:p text:style-name="common-al">Zaaknummer: VTH202507-0728</text:p>
            <text:p text:style-name="common-al">Start bezwaartermijn (6 weken): 08-1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00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0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0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7-0728</meta:user-defined>
    <meta:user-defined meta:name="DCTERMS.abstract">het verwijderen van een lagedruk gasleiding nabij Noldijk 164 in Baren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wijderen van een lagedruk gasleiding nabij Noldijk 164 in Barendrecht.</meta:user-defined>
    <meta:user-defined meta:name="DCTERMS.W3CDTF/DCTERMS.available">2025-12-08</meta:user-defined>
    <meta:user-defined meta:name="DCTERMS.W3CDTF/OVERHEIDop.jaargang">2025</meta:user-defined>
    <meta:user-defined meta:name="OVERHEIDop.publicationIssue">30002</meta:user-defined>
    <meta:user-defined meta:name="OVERHEIDop.WsbID/DC.identifier">wsb-2025-30002</meta:user-defined>
    <meta:user-defined meta:name="OVERHEIDop.versieInformatie"/>
  </office:meta>
</office:document-meta>
</file>